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44</text:p>
          </table:table-cell>
          <table:table-cell table:number-columns-repeated="2" table:style-name="ce2"/>
          <table:table-cell office:value-type="string" table:style-name="ce6">
            <text:p>2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2" table:style-name="ce8">
            <text:p>10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9:060401:278</text:p>
          </table:table-cell>
          <table:table-cell office:value-type="float" office:value="1256.6600000000001" table:style-name="ce16">
            <text:p>1256.66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9:000000:183</text:p>
          </table:table-cell>
          <table:table-cell office:value-type="float" office:value="77532043.340000004" table:style-name="ce16">
            <text:p>77532043.3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1:120201:3174</text:p>
          </table:table-cell>
          <table:table-cell office:value-type="float" office:value="210397.78" table:style-name="ce16">
            <text:p>210397.7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2:010201:4873</text:p>
          </table:table-cell>
          <table:table-cell office:value-type="float" office:value="64402.879999999997" table:style-name="ce16">
            <text:p>64402.8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1:080601:976</text:p>
          </table:table-cell>
          <table:table-cell office:value-type="float" office:value="88269.66" table:style-name="ce16">
            <text:p>88269.66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1:080604:734</text:p>
          </table:table-cell>
          <table:table-cell office:value-type="float" office:value="137818.79999999999" table:style-name="ce16">
            <text:p>137818.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1:050103:1434</text:p>
          </table:table-cell>
          <table:table-cell office:value-type="float" office:value="38675.160000000003" table:style-name="ce16">
            <text:p>38675.16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10:010722:516</text:p>
          </table:table-cell>
          <table:table-cell office:value-type="float" office:value="16298.2" table:style-name="ce16">
            <text:p>16298.2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10:010720:625</text:p>
          </table:table-cell>
          <table:table-cell office:value-type="float" office:value="23469.41" table:style-name="ce16">
            <text:p>23469.41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4:090102:235</text:p>
          </table:table-cell>
          <table:table-cell office:value-type="float" office:value="82921.3" table:style-name="ce16">
            <text:p>82921.3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4:090102:329</text:p>
          </table:table-cell>
          <table:table-cell office:value-type="float" office:value="151451.29999999999" table:style-name="ce16">
            <text:p>151451.3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5:020201:25</text:p>
          </table:table-cell>
          <table:table-cell office:value-type="float" office:value="41371" table:style-name="ce16">
            <text:p>41371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8:020101:1125</text:p>
          </table:table-cell>
          <table:table-cell office:value-type="float" office:value="10617.74" table:style-name="ce16">
            <text:p>10617.7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9:010103:382</text:p>
          </table:table-cell>
          <table:table-cell office:value-type="float" office:value="367564.86" table:style-name="ce16">
            <text:p>367564.86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9:100122:1066</text:p>
          </table:table-cell>
          <table:table-cell office:value-type="float" office:value="147915" table:style-name="ce16">
            <text:p>14791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10:010615:543</text:p>
          </table:table-cell>
          <table:table-cell office:value-type="float" office:value="294877" table:style-name="ce16">
            <text:p>294877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3:060104:5805</text:p>
          </table:table-cell>
          <table:table-cell office:value-type="float" office:value="1838618.1" table:style-name="ce16">
            <text:p>1838618.1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3:060104:5806</text:p>
          </table:table-cell>
          <table:table-cell office:value-type="float" office:value="637326.35" table:style-name="ce16">
            <text:p>637326.3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3:060102:995</text:p>
          </table:table-cell>
          <table:table-cell office:value-type="float" office:value="2028967.2" table:style-name="ce16">
            <text:p>2028967.2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10:000000:2418</text:p>
          </table:table-cell>
          <table:table-cell office:value-type="float" office:value="103961.2" table:style-name="ce16">
            <text:p>103961.2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7:030703:144</text:p>
          </table:table-cell>
          <table:table-cell office:value-type="float" office:value="540800" table:style-name="ce16">
            <text:p>540800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7:000000:116</text:p>
          </table:table-cell>
          <table:table-cell office:value-type="float" office:value="396734562.31" table:style-name="ce16">
            <text:p>396734562.3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1:110201:1320</text:p>
          </table:table-cell>
          <table:table-cell office:value-type="float" office:value="443310.18" table:style-name="ce16">
            <text:p>443310.1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1:120201:7108</text:p>
          </table:table-cell>
          <table:table-cell office:value-type="float" office:value="1082025.43" table:style-name="ce16">
            <text:p>1082025.43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1:130401:17530</text:p>
          </table:table-cell>
          <table:table-cell office:value-type="float" office:value="225870.12" table:style-name="ce16">
            <text:p>225870.12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1:130402:632</text:p>
          </table:table-cell>
          <table:table-cell office:value-type="float" office:value="217265.54" table:style-name="ce16">
            <text:p>217265.5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3:080101:2409</text:p>
          </table:table-cell>
          <table:table-cell office:value-type="float" office:value="1048682.7" table:style-name="ce16">
            <text:p>1048682.7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4:010103:1830</text:p>
          </table:table-cell>
          <table:table-cell office:value-type="float" office:value="1780516.09" table:style-name="ce16">
            <text:p>1780516.09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10:040120:205</text:p>
          </table:table-cell>
          <table:table-cell office:value-type="float" office:value="1764487.44" table:style-name="ce16">
            <text:p>1764487.4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10:040133:570</text:p>
          </table:table-cell>
          <table:table-cell office:value-type="float" office:value="255986.14" table:style-name="ce16">
            <text:p>255986.1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10:050201:1925</text:p>
          </table:table-cell>
          <table:table-cell office:value-type="float" office:value="1325570.3400000001" table:style-name="ce16">
            <text:p>1325570.3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10:050201:4837</text:p>
          </table:table-cell>
          <table:table-cell office:value-type="float" office:value="2330833.14" table:style-name="ce16">
            <text:p>2330833.1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1:040203:2244</text:p>
          </table:table-cell>
          <table:table-cell office:value-type="float" office:value="293707876.89999998" table:style-name="ce16">
            <text:p>293707876.9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1:090605:260</text:p>
          </table:table-cell>
          <table:table-cell office:value-type="float" office:value="2067092.29" table:style-name="ce16">
            <text:p>2067092.29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1:030130:1936</text:p>
          </table:table-cell>
          <table:table-cell office:value-type="float" office:value="1671882.85" table:style-name="ce16">
            <text:p>1671882.8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1:040203:2245</text:p>
          </table:table-cell>
          <table:table-cell office:value-type="float" office:value="3488558.91" table:style-name="ce16">
            <text:p>3488558.91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1:040203:2246</text:p>
          </table:table-cell>
          <table:table-cell office:value-type="float" office:value="2672508.7999999998" table:style-name="ce16">
            <text:p>2672508.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1:040203:2247</text:p>
          </table:table-cell>
          <table:table-cell office:value-type="float" office:value="1931660.28" table:style-name="ce16">
            <text:p>1931660.2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1:040203:2248</text:p>
          </table:table-cell>
          <table:table-cell office:value-type="float" office:value="1940750.44" table:style-name="ce16">
            <text:p>1940750.4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01:040203:2249</text:p>
          </table:table-cell>
          <table:table-cell office:value-type="float" office:value="2964668.15" table:style-name="ce16">
            <text:p>2964668.1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01:040203:2250</text:p>
          </table:table-cell>
          <table:table-cell office:value-type="float" office:value="3459384.17" table:style-name="ce16">
            <text:p>3459384.17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01:040203:2251</text:p>
          </table:table-cell>
          <table:table-cell office:value-type="float" office:value="4193143.17" table:style-name="ce16">
            <text:p>4193143.17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01:040203:2252</text:p>
          </table:table-cell>
          <table:table-cell office:value-type="float" office:value="2018016.85" table:style-name="ce16">
            <text:p>2018016.8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01:040203:2253</text:p>
          </table:table-cell>
          <table:table-cell office:value-type="float" office:value="2974866.05" table:style-name="ce16">
            <text:p>2974866.0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19:01:040203:2254</text:p>
          </table:table-cell>
          <table:table-cell office:value-type="float" office:value="3472359.8" table:style-name="ce16">
            <text:p>3472359.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19:01:040203:2255</text:p>
          </table:table-cell>
          <table:table-cell office:value-type="float" office:value="2649783.39" table:style-name="ce16">
            <text:p>2649783.39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9:01:040203:2256</text:p>
          </table:table-cell>
          <table:table-cell office:value-type="float" office:value="2667963.7200000002" table:style-name="ce16">
            <text:p>2667963.72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19:01:040203:2257</text:p>
          </table:table-cell>
          <table:table-cell office:value-type="float" office:value="1963475.86" table:style-name="ce16">
            <text:p>1963475.86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19:01:040203:2258</text:p>
          </table:table-cell>
          <table:table-cell office:value-type="float" office:value="1931660.28" table:style-name="ce16">
            <text:p>1931660.2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19:01:040203:2259</text:p>
          </table:table-cell>
          <table:table-cell office:value-type="float" office:value="2957863.53" table:style-name="ce16">
            <text:p>2957863.53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19:01:040203:2260</text:p>
          </table:table-cell>
          <table:table-cell office:value-type="float" office:value="3478842.3" table:style-name="ce16">
            <text:p>3478842.3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19:01:040203:2261</text:p>
          </table:table-cell>
          <table:table-cell office:value-type="float" office:value="4220674.08" table:style-name="ce16">
            <text:p>4220674.0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19:01:040203:2262</text:p>
          </table:table-cell>
          <table:table-cell office:value-type="float" office:value="2018016.85" table:style-name="ce16">
            <text:p>2018016.8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19:01:040203:2263</text:p>
          </table:table-cell>
          <table:table-cell office:value-type="float" office:value="2981658.72" table:style-name="ce16">
            <text:p>2981658.72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19:01:040203:2264</text:p>
          </table:table-cell>
          <table:table-cell office:value-type="float" office:value="3478842.3" table:style-name="ce16">
            <text:p>3478842.3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19:01:040203:2265</text:p>
          </table:table-cell>
          <table:table-cell office:value-type="float" office:value="4168624.85" table:style-name="ce16">
            <text:p>4168624.8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19:01:040203:2266</text:p>
          </table:table-cell>
          <table:table-cell office:value-type="float" office:value="1954385.69" table:style-name="ce16">
            <text:p>1954385.69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19:01:040203:2267</text:p>
          </table:table-cell>
          <table:table-cell office:value-type="float" office:value="1945295.52" table:style-name="ce16">
            <text:p>1945295.52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19:01:040203:2268</text:p>
          </table:table-cell>
          <table:table-cell office:value-type="float" office:value="2954459.25" table:style-name="ce16">
            <text:p>2954459.2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19:01:040203:2269</text:p>
          </table:table-cell>
          <table:table-cell office:value-type="float" office:value="3456137.94" table:style-name="ce16">
            <text:p>3456137.9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19:01:040203:2270</text:p>
          </table:table-cell>
          <table:table-cell office:value-type="float" office:value="4193143.17" table:style-name="ce16">
            <text:p>4193143.17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19:01:040203:2271</text:p>
          </table:table-cell>
          <table:table-cell office:value-type="float" office:value="2022561.94" table:style-name="ce16">
            <text:p>2022561.9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19:01:040203:2272</text:p>
          </table:table-cell>
          <table:table-cell office:value-type="float" office:value="2985053.85" table:style-name="ce16">
            <text:p>2985053.8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19:01:040203:2273</text:p>
          </table:table-cell>
          <table:table-cell office:value-type="float" office:value="3485321.04" table:style-name="ce16">
            <text:p>3485321.0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19:01:040203:2274</text:p>
          </table:table-cell>
          <table:table-cell office:value-type="float" office:value="6920681.7599999998" table:style-name="ce16">
            <text:p>6920681.76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19:01:040203:2275</text:p>
          </table:table-cell>
          <table:table-cell office:value-type="float" office:value="1931660.28" table:style-name="ce16">
            <text:p>1931660.2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19:01:040203:2276</text:p>
          </table:table-cell>
          <table:table-cell office:value-type="float" office:value="4378695.71" table:style-name="ce16">
            <text:p>4378695.71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19:01:040203:2277</text:p>
          </table:table-cell>
          <table:table-cell office:value-type="float" office:value="1949840.61" table:style-name="ce16">
            <text:p>1949840.61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19:01:040203:2278</text:p>
          </table:table-cell>
          <table:table-cell office:value-type="float" office:value="3456137.94" table:style-name="ce16">
            <text:p>3456137.9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19:01:040203:2279</text:p>
          </table:table-cell>
          <table:table-cell office:value-type="float" office:value="4235944.84" table:style-name="ce16">
            <text:p>4235944.8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19:01:040203:2280</text:p>
          </table:table-cell>
          <table:table-cell office:value-type="float" office:value="2008926.69" table:style-name="ce16">
            <text:p>2008926.69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19:01:040203:2281</text:p>
          </table:table-cell>
          <table:table-cell office:value-type="float" office:value="2974866.05" table:style-name="ce16">
            <text:p>2974866.0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19:01:040203:2282</text:p>
          </table:table-cell>
          <table:table-cell office:value-type="float" office:value="3394282.63" table:style-name="ce16">
            <text:p>3394282.63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19:01:040203:2283</text:p>
          </table:table-cell>
          <table:table-cell office:value-type="float" office:value="4535008.0199999996" table:style-name="ce16">
            <text:p>4535008.02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19:01:040203:2284</text:p>
          </table:table-cell>
          <table:table-cell office:value-type="float" office:value="2903254.28" table:style-name="ce16">
            <text:p>2903254.2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19:01:040203:2285</text:p>
          </table:table-cell>
          <table:table-cell office:value-type="float" office:value="4232892.05" table:style-name="ce16">
            <text:p>4232892.0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19:01:040203:2286</text:p>
          </table:table-cell>
          <table:table-cell office:value-type="float" office:value="2158914.4300000002" table:style-name="ce16">
            <text:p>2158914.43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19:01:040203:2287</text:p>
          </table:table-cell>
          <table:table-cell office:value-type="float" office:value="3106499.07" table:style-name="ce16">
            <text:p>3106499.07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19:01:040203:2288</text:p>
          </table:table-cell>
          <table:table-cell office:value-type="float" office:value="2974866.05" table:style-name="ce16">
            <text:p>2974866.0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19:01:040203:2289</text:p>
          </table:table-cell>
          <table:table-cell office:value-type="float" office:value="3482082.45" table:style-name="ce16">
            <text:p>3482082.4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19:01:040203:2299</text:p>
          </table:table-cell>
          <table:table-cell office:value-type="float" office:value="3462629.63" table:style-name="ce16">
            <text:p>3462629.63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19:01:040203:2303</text:p>
          </table:table-cell>
          <table:table-cell office:value-type="float" office:value="4211503.4000000004" table:style-name="ce16">
            <text:p>4211503.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19:01:040203:2304</text:p>
          </table:table-cell>
          <table:table-cell office:value-type="float" office:value="2022561.94" table:style-name="ce16">
            <text:p>2022561.9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19:01:040203:2305</text:p>
          </table:table-cell>
          <table:table-cell office:value-type="float" office:value="2971467.81" table:style-name="ce16">
            <text:p>2971467.81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19:01:040203:2290</text:p>
          </table:table-cell>
          <table:table-cell office:value-type="float" office:value="8249263.2000000002" table:style-name="ce16">
            <text:p>8249263.2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19:01:040203:2291</text:p>
          </table:table-cell>
          <table:table-cell office:value-type="float" office:value="8296520.4699999997" table:style-name="ce16">
            <text:p>8296520.47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19:01:040203:2292</text:p>
          </table:table-cell>
          <table:table-cell office:value-type="float" office:value="8221691.9000000004" table:style-name="ce16">
            <text:p>8221691.9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19:01:040203:2293</text:p>
          </table:table-cell>
          <table:table-cell office:value-type="float" office:value="13430017.24" table:style-name="ce16">
            <text:p>13430017.24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19:01:040203:2294</text:p>
          </table:table-cell>
          <table:table-cell office:value-type="float" office:value="4651790.05" table:style-name="ce16">
            <text:p>4651790.0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19:01:040203:2295</text:p>
          </table:table-cell>
          <table:table-cell office:value-type="float" office:value="3911719.19" table:style-name="ce16">
            <text:p>3911719.19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19:01:040203:2296</text:p>
          </table:table-cell>
          <table:table-cell office:value-type="float" office:value="4643027.8499999996" table:style-name="ce16">
            <text:p>4643027.8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19:01:040203:2297</text:p>
          </table:table-cell>
          <table:table-cell office:value-type="float" office:value="6745867.9699999997" table:style-name="ce16">
            <text:p>6745867.97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19:01:040203:2298</text:p>
          </table:table-cell>
          <table:table-cell office:value-type="float" office:value="93135.78" table:style-name="ce16">
            <text:p>93135.7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19:01:040203:2300</text:p>
          </table:table-cell>
          <table:table-cell office:value-type="float" office:value="1964582.77" table:style-name="ce16">
            <text:p>1964582.77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19:01:040203:2301</text:p>
          </table:table-cell>
          <table:table-cell office:value-type="float" office:value="90225.279999999999" table:style-name="ce16">
            <text:p>90225.28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19:01:040203:2302</text:p>
          </table:table-cell>
          <table:table-cell office:value-type="float" office:value="2081002.5" table:style-name="ce16">
            <text:p>2081002.5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19:01:040203:2307</text:p>
          </table:table-cell>
          <table:table-cell office:value-type="float" office:value="1750032.9200000002" table:style-name="ce16">
            <text:p>1750032.92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19:01:040203:2306</text:p>
          </table:table-cell>
          <table:table-cell office:value-type="float" office:value="138465.51999999999" table:style-name="ce16">
            <text:p>138465.52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19:01:040203:2308</text:p>
          </table:table-cell>
          <table:table-cell office:value-type="float" office:value="194654.66" table:style-name="ce16">
            <text:p>194654.66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19:01:040203:2309</text:p>
          </table:table-cell>
          <table:table-cell office:value-type="float" office:value="18695.099999999999" table:style-name="ce16">
            <text:p>18695.1</text:p>
          </table:table-cell>
          <table:table-cell office:value-type="string" table:style-name="ce16">
            <text:p>28.02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19:01:050103:4571</text:p>
          </table:table-cell>
          <table:table-cell office:value-type="float" office:value="712222.70000000007" table:style-name="ce16">
            <text:p>712222.7</text:p>
          </table:table-cell>
          <table:table-cell office:value-type="string" table:style-name="ce16">
            <text:p>24.01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19:02:010526:5122</text:p>
          </table:table-cell>
          <table:table-cell office:value-type="float" office:value="917027.2" table:style-name="ce16">
            <text:p>917027.2</text:p>
          </table:table-cell>
          <table:table-cell office:value-type="string" table:style-name="ce16">
            <text:p>25.01.2022</text:p>
          </table:table-cell>
          <table:table-cell office:value-type="string" table:style-name="ce16">
            <text:p>25.02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1229</text:p>
          </table:table-cell>
          <table:table-cell office:value-type="string" table:style-name="ce16">
            <text:p>28.02.2022</text:p>
          </table:table-cell>
          <table:table-cell office:value-type="date" office:date-value="2022-02-25T00:00:00" table:number-columns-spanned="2" table:number-rows-spanned="1" table:style-name="ce35">
            <text:p>2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1231</text:p>
          </table:table-cell>
          <table:table-cell office:value-type="string" table:style-name="ce16">
            <text:p>28.02.2022</text:p>
          </table:table-cell>
          <table:table-cell office:value-type="date" office:date-value="2022-02-25T00:00:00" table:number-columns-spanned="2" table:number-rows-spanned="1" table:style-name="ce35">
            <text:p>2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6171</text:p>
          </table:table-cell>
          <table:table-cell office:value-type="string" table:style-name="ce16">
            <text:p>28.02.2022</text:p>
          </table:table-cell>
          <table:table-cell office:value-type="date" office:date-value="2022-02-25T00:00:00" table:number-columns-spanned="2" table:number-rows-spanned="1" table:style-name="ce35">
            <text:p>2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9877</text:p>
          </table:table-cell>
          <table:table-cell office:value-type="string" table:style-name="ce16">
            <text:p>28.02.2022</text:p>
          </table:table-cell>
          <table:table-cell office:value-type="date" office:date-value="2022-02-25T00:00:00" table:number-columns-spanned="2" table:number-rows-spanned="1" table:style-name="ce35">
            <text:p>2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12338</text:p>
          </table:table-cell>
          <table:table-cell office:value-type="string" table:style-name="ce16">
            <text:p>28.02.2022</text:p>
          </table:table-cell>
          <table:table-cell office:value-type="date" office:date-value="2022-02-25T00:00:00" table:number-columns-spanned="2" table:number-rows-spanned="1" table:style-name="ce35">
            <text:p>2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130401:14142</text:p>
          </table:table-cell>
          <table:table-cell office:value-type="string" table:style-name="ce16">
            <text:p>28.02.2022</text:p>
          </table:table-cell>
          <table:table-cell office:value-type="date" office:date-value="2022-02-25T00:00:00" table:number-columns-spanned="2" table:number-rows-spanned="1" table:style-name="ce35">
            <text:p>2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130401:14423</text:p>
          </table:table-cell>
          <table:table-cell office:value-type="string" table:style-name="ce16">
            <text:p>28.02.2022</text:p>
          </table:table-cell>
          <table:table-cell office:value-type="date" office:date-value="2022-02-25T00:00:00" table:number-columns-spanned="2" table:number-rows-spanned="1" table:style-name="ce35">
            <text:p>2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130401:4764</text:p>
          </table:table-cell>
          <table:table-cell office:value-type="string" table:style-name="ce16">
            <text:p>28.02.2022</text:p>
          </table:table-cell>
          <table:table-cell office:value-type="date" office:date-value="2022-02-25T00:00:00" table:number-columns-spanned="2" table:number-rows-spanned="1" table:style-name="ce35">
            <text:p>2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130401:8035</text:p>
          </table:table-cell>
          <table:table-cell office:value-type="string" table:style-name="ce16">
            <text:p>28.02.2022</text:p>
          </table:table-cell>
          <table:table-cell office:value-type="date" office:date-value="2022-02-25T00:00:00" table:number-columns-spanned="2" table:number-rows-spanned="1" table:style-name="ce35">
            <text:p>2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1:130401:8037</text:p>
          </table:table-cell>
          <table:table-cell office:value-type="string" table:style-name="ce16">
            <text:p>28.02.2022</text:p>
          </table:table-cell>
          <table:table-cell office:value-type="date" office:date-value="2022-02-25T00:00:00" table:number-columns-spanned="2" table:number-rows-spanned="1" table:style-name="ce35">
            <text:p>2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1:130401:8221</text:p>
          </table:table-cell>
          <table:table-cell office:value-type="string" table:style-name="ce16">
            <text:p>28.02.2022</text:p>
          </table:table-cell>
          <table:table-cell office:value-type="date" office:date-value="2022-02-25T00:00:00" table:number-columns-spanned="2" table:number-rows-spanned="1" table:style-name="ce35">
            <text:p>25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3:080103:1705</text:p>
          </table:table-cell>
          <table:table-cell office:value-type="string" table:style-name="ce16">
            <text:p>28.02.2022</text:p>
          </table:table-cell>
          <table:table-cell office:value-type="date" office:date-value="2022-02-25T00:00:00" table:number-columns-spanned="2" table:number-rows-spanned="1" table:style-name="ce35">
            <text:p>25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8D515BBF4B2064547D213B626CF6EF6EB058CC0A2B2835E6AB2ECB1FF1EE8328844A81FB7C5A6E644F00A8558B31C85505EAC17EC1F99BCA83253E131B82A2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13" table:style-name="ro2">
          <table:table-cell table:number-columns-repeated="16384"/>
        </table:table-row>
      </table:table>
      <table:database-ranges>
        <table:database-range table:target-range-address="Лист1.A16:Лист1.F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7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3-02T09:59:22Z</dc:date>
    <meta:print-date>2022-02-11T04:33:13Z</meta:print-date>
  </office:meta>
</office:document-meta>
</file>